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language="pl" fo:country="PL" style:letter-kerning="true" style:font-name-asian="Lucida Sans Unicode" style:font-size-asian="11pt" style:language-asian="hi" style:country-asian="IN" style:font-size-complex="11pt" style:language-complex="hi" style:country-complex="IN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11pt" fo:language="pl" fo:country="PL" style:letter-kerning="true" style:font-name-asian="Lucida Sans Unicode" style:font-size-asian="11pt" style:language-asian="hi" style:country-asian="IN" style:font-size-complex="11pt" style:language-complex="hi" style:country-complex="I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8pt" fo:language="pl" fo:country="PL" style:letter-kerning="true" style:font-name-asian="Lucida Sans Unicode" style:font-size-asian="8pt" style:language-asian="hi" style:country-asian="IN" style:font-size-complex="8pt" style:language-complex="hi" style:country-complex="IN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8pt" fo:language="pl" fo:country="PL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text-position="super 58%" style:font-name="Times New Roman" fo:font-size="11pt" fo:language="pl" fo:country="PL" style:letter-kerning="true" style:font-name-asian="Times New Roman1" style:font-size-asian="11pt" style:language-asian="hi" style:country-asian="IN" style:font-size-complex="11pt" style:language-complex="hi" style:country-complex="IN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font-style="italic" style:font-size-asian="11pt" style:font-style-asian="italic" style:font-name-complex="Arial1" style:font-size-complex="11pt"/>
    </style:style>
    <style:style style:name="P14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6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fo:color="#000000" style:font-name="Times New Roman" fo:font-size="11pt" fo:language="pl" fo:country="PL" style:font-size-asian="11pt" style:font-size-complex="11pt"/>
    </style:style>
    <style:style style:name="P17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style:font-name="Times New Roman" fo:font-size="11pt" fo:language="pl" fo:country="PL" style:font-size-asian="11pt" style:font-size-complex="11pt"/>
    </style:style>
    <style:style style:name="P18" style:family="paragraph" style:parent-style-name="Standard" style:master-page-name="">
      <style:paragraph-properties fo:margin-left="0.423cm" fo:margin-right="0cm" fo:text-align="justify" style:justify-single-word="false" fo:text-indent="-0.397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19" style:family="paragraph" style:parent-style-name="Standard" style:master-page-name="">
      <style:paragraph-properties fo:margin-left="0.423cm" fo:margin-right="0cm" fo:text-align="justify" style:justify-single-word="false" fo:text-indent="-0.397cm" style:auto-text-indent="false" style:page-number="auto"/>
      <style:text-properties fo:language="pl" fo:country="P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language="pl" fo:country="PL"/>
    </style:style>
    <style:style style:name="P23" style:family="paragraph" style:parent-style-name="Standard" style:master-page-name="">
      <style:paragraph-properties fo:margin-left="0.45cm" fo:margin-right="0cm" fo:text-align="justify" style:justify-single-word="false" fo:text-indent="-0.026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4" style:family="paragraph" style:parent-style-name="Standard">
      <style:paragraph-properties fo:margin-left="0.476cm" fo:margin-right="0cm" fo:text-align="justify" style:justify-single-word="false" fo:text-indent="-0.45cm" style:auto-text-indent="false"/>
      <style:text-properties style:font-name="Times New Roman" fo:font-size="11pt" fo:language="pl" fo:country="PL" style:font-size-asian="11pt" style:font-size-complex="11pt"/>
    </style:style>
    <style:style style:name="P25" style:family="paragraph" style:parent-style-name="Standard" style:master-page-name="">
      <style:paragraph-properties fo:margin-left="0.37cm" fo:margin-right="0cm" fo:text-align="justify" style:justify-single-word="false" fo:text-indent="-0.37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6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Times New Roman" fo:font-size="11pt" fo:language="pl" fo:country="PL" style:font-size-asian="11pt" style:font-size-complex="11pt"/>
    </style:style>
    <style:style style:name="P27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fo:color="#000000" style:font-name="Times New Roman" fo:font-size="11pt" fo:language="pl" fo:country="PL" style:font-size-asian="11pt" style:font-size-complex="11pt"/>
    </style:style>
    <style:style style:name="P28" style:family="paragraph" style:parent-style-name="Standard" style:master-page-name="">
      <style:paragraph-properties fo:margin-left="0.9cm" fo:margin-right="0cm" fo:text-align="justify" style:justify-single-word="false" fo:text-indent="-0.344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9" style:family="paragraph" style:parent-style-name="Standard">
      <style:paragraph-properties fo:margin-left="0.9cm" fo:margin-right="0cm" fo:text-align="justify" style:justify-single-word="false" fo:text-indent="-0.344cm" style:auto-text-indent="false"/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2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fo:font-style="normal" style:font-style-asian="normal" style:font-name-complex="Arial1" style:font-style-complex="normal" loext:opacity="100%"/>
    </style:style>
    <style:style style:name="T3" style:family="text">
      <style:text-properties fo:color="#000000" fo:font-style="normal" style:font-style-asian="normal" style:font-style-complex="normal" loext:opacity="100%"/>
    </style:style>
    <style:style style:name="T4" style:family="text">
      <style:text-properties fo:color="#000000" fo:letter-spacing="0.064cm" loext:opacity="100%"/>
    </style:style>
    <style:style style:name="T5" style:family="text">
      <style:text-properties fo:color="#000000" fo:letter-spacing="0.065cm" loext:opacity="100%"/>
    </style:style>
    <style:style style:name="T6" style:family="text">
      <style:text-properties fo:color="#000000" fo:letter-spacing="0.074cm" loext:opacity="100%"/>
    </style:style>
    <style:style style:name="T7" style:family="text">
      <style:text-properties fo:color="#000000" fo:letter-spacing="0.071cm" loext:opacity="100%"/>
    </style:style>
    <style:style style:name="T8" style:family="text">
      <style:text-properties fo:color="#000000" fo:letter-spacing="0.141cm" loext:opacity="100%"/>
    </style:style>
    <style:style style:name="T9" style:family="text">
      <style:text-properties fo:color="#000000" fo:letter-spacing="0.139cm" loext:opacity="100%"/>
    </style:style>
    <style:style style:name="T10" style:family="text">
      <style:text-properties fo:color="#000000" fo:letter-spacing="0.097cm" loext:opacity="100%"/>
    </style:style>
    <style:style style:name="T11" style:family="text">
      <style:text-properties fo:color="#000000" fo:letter-spacing="0.099cm" loext:opacity="100%"/>
    </style:style>
    <style:style style:name="T12" style:family="text">
      <style:text-properties fo:color="#000000" fo:letter-spacing="0.106cm" loext:opacity="100%"/>
    </style:style>
    <style:style style:name="T13" style:family="text">
      <style:text-properties fo:color="#000000" fo:letter-spacing="0.093cm" loext:opacity="100%"/>
    </style:style>
    <style:style style:name="T14" style:family="text">
      <style:text-properties fo:color="#000000" fo:letter-spacing="0.102cm" loext:opacity="100%"/>
    </style:style>
    <style:style style:name="T15" style:family="text">
      <style:text-properties fo:color="#000000" fo:letter-spacing="0.157cm" loext:opacity="100%"/>
    </style:style>
    <style:style style:name="T16" style:family="text">
      <style:text-properties fo:color="#000000" fo:letter-spacing="0.161cm" loext:opacity="100%"/>
    </style:style>
    <style:style style:name="T17" style:family="text">
      <style:text-properties fo:color="#000000" fo:letter-spacing="0.155cm" loext:opacity="100%"/>
    </style:style>
    <style:style style:name="T18" style:family="text">
      <style:text-properties fo:color="#000000" fo:letter-spacing="0.055cm" loext:opacity="100%"/>
    </style:style>
    <style:style style:name="T19" style:family="text">
      <style:text-properties fo:color="#000000" fo:letter-spacing="0.056cm" loext:opacity="100%"/>
    </style:style>
    <style:style style:name="T20" style:family="text">
      <style:text-properties fo:color="#000000" fo:letter-spacing="0.145cm" loext:opacity="100%"/>
    </style:style>
    <style:style style:name="T21" style:family="text">
      <style:text-properties fo:color="#000000" style:text-position="33% 80%" loext:opacity="100%"/>
    </style:style>
    <style:style style:name="T22" style:family="text">
      <style:text-properties fo:color="#000000" fo:letter-spacing="0.062cm" loext:opacity="100%"/>
    </style:style>
    <style:style style:name="T23" style:family="text">
      <style:text-properties fo:color="#000000" fo:letter-spacing="0.06cm" loext:opacity="100%"/>
    </style:style>
    <style:style style:name="T24" style:family="text">
      <style:text-properties fo:color="#000000" fo:letter-spacing="0.058cm" loext:opacity="100%"/>
    </style:style>
    <style:style style:name="T25" style:family="text">
      <style:text-properties fo:color="#000000" fo:letter-spacing="0.046cm" loext:opacity="100%"/>
    </style:style>
    <style:style style:name="T26" style:family="text">
      <style:text-properties fo:color="#000000" fo:letter-spacing="0.042cm" loext:opacity="100%"/>
    </style:style>
    <style:style style:name="T27" style:family="text">
      <style:text-properties fo:color="#000000" fo:letter-spacing="0.041cm" loext:opacity="100%"/>
    </style:style>
    <style:style style:name="T28" style:family="text">
      <style:text-properties fo:color="#000000" fo:letter-spacing="0.203cm" loext:opacity="100%"/>
    </style:style>
    <style:style style:name="T29" style:family="text">
      <style:text-properties fo:color="#000000" fo:letter-spacing="0.205cm" loext:opacity="100%"/>
    </style:style>
    <style:style style:name="T30" style:family="text">
      <style:text-properties fo:color="#000000" fo:letter-spacing="0.503cm" loext:opacity="100%"/>
    </style:style>
    <style:style style:name="T31" style:family="text">
      <style:text-properties fo:color="#000000" fo:letter-spacing="0.504cm" loext:opacity="100%"/>
    </style:style>
    <style:style style:name="T32" style:family="text">
      <style:text-properties fo:color="#000000" fo:letter-spacing="0.051cm" loext:opacity="100%"/>
    </style:style>
    <style:style style:name="T33" style:family="text">
      <style:text-properties fo:color="#000000" fo:letter-spacing="0.049cm" loext:opacity="100%"/>
    </style:style>
    <style:style style:name="T34" style:family="text">
      <style:text-properties fo:color="#000000" fo:letter-spacing="0.048cm" loext:opacity="100%"/>
    </style:style>
    <style:style style:name="T35" style:family="text">
      <style:text-properties fo:color="#000000" fo:letter-spacing="0.072cm" loext:opacity="100%"/>
    </style:style>
    <style:style style:name="T36" style:family="text">
      <style:text-properties fo:color="#000000" fo:letter-spacing="0.076cm" loext:opacity="100%"/>
    </style:style>
    <style:style style:name="T37" style:family="text">
      <style:text-properties fo:color="#000000" fo:letter-spacing="0.078cm" loext:opacity="100%"/>
    </style:style>
    <style:style style:name="T38" style:family="text">
      <style:text-properties fo:color="#000000" fo:letter-spacing="0.136cm" loext:opacity="100%"/>
    </style:style>
    <style:style style:name="T39" style:family="text">
      <style:text-properties fo:color="#000000" fo:letter-spacing="0.132cm" loext:opacity="100%"/>
    </style:style>
    <style:style style:name="T40" style:family="text">
      <style:text-properties fo:color="#000000" style:font-name="Times New Roman" fo:font-size="11pt" style:font-size-asian="11pt" style:font-size-complex="11pt" loext:opacity="100%"/>
    </style:style>
    <style:style style:name="T41" style:family="text">
      <style:text-properties fo:color="#000000" style:font-name="Times New Roman" fo:font-size="11pt" fo:letter-spacing="0.141cm" style:font-size-asian="11pt" style:font-size-complex="11pt" loext:opacity="100%"/>
    </style:style>
    <style:style style:name="T42" style:family="text">
      <style:text-properties fo:color="#000000" style:font-name="Times New Roman" fo:font-size="11pt" fo:letter-spacing="0.139cm" style:font-size-asian="11pt" style:font-size-complex="11pt" loext:opacity="100%"/>
    </style:style>
    <style:style style:name="T43" style:family="text">
      <style:text-properties fo:color="#000000" fo:font-weight="normal" style:font-weight-asian="normal" style:font-name-complex="Times New Roman" style:font-weight-complex="normal" loext:opacity="100%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letter-spacing="0.178cm"/>
    </style:style>
    <style:style style:name="T46" style:family="text">
      <style:text-properties fo:letter-spacing="0.176cm"/>
    </style:style>
    <style:style style:name="T47" style:family="text">
      <style:text-properties fo:letter-spacing="0.191cm"/>
    </style:style>
    <style:style style:name="T48" style:family="text">
      <style:text-properties fo:letter-spacing="0.185cm"/>
    </style:style>
    <style:style style:name="T49" style:family="text">
      <style:text-properties fo:letter-spacing="0.203cm"/>
    </style:style>
    <style:style style:name="T50" style:family="text">
      <style:text-properties style:font-name="Times New Roman" fo:font-size="11pt" style:font-size-asian="11pt" style:font-size-complex="11pt"/>
    </style:style>
    <style:style style:name="T5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tab/><text:tab/><text:tab/><text:tab/><text:tab/><text:tab/><text:tab/><text:tab/><text:tab/><text:tab/>..............................................</text:p>
      <text:p text:style-name="P1"><text:tab/><text:tab/><text:tab/><text:tab/><text:tab/><text:tab/><text:tab/><text:tab/><text:tab/><text:tab/> <text:s text:c="5"/><text:span text:style-name="T44">(miejscowość, data)</text:span></text:p>
      <text:p text:style-name="P2">………………………………</text:p>
      <text:p text:style-name="P10">(Imię i nazwisko)</text:p>
      <text:p text:style-name="P12"/>
      <text:p text:style-name="P4">................................................</text:p>
      <text:p text:style-name="P11">(dane kontaktowe )</text:p>
      <text:p text:style-name="P4"/>
      <text:p text:style-name="P4">Dotyczy naboru na stanowisko:</text:p>
      <text:p text:style-name="P4"/>
      <text:p text:style-name="P4">................................................</text:p>
      <text:p text:style-name="P4"/>
      <text:p text:style-name="P4"/>
      <text:p text:style-name="P7"/>
      <text:p text:style-name="P8">Oświadczenie o wyrażeniu dobrowolnej zgody na przetwarzanie danych osobowych do celów naboru na wolne stanowisko urzędnicze - Referent</text:p>
      <text:p text:style-name="P13"/>
      <text:p text:style-name="P14"><text:span text:style-name="T2">W</text:span><text:span text:style-name="T3">yra</text:span><text:span text:style-name="T1">żam / nie wyrażam* zgodę(y) na przetwarzanie moich danych osobowych, dla potrzeb niezbędnych do realizacji procesu niniejszego naboru, przez Dyrektora Miejskiego Ośrodka Pomocy Społecznej z siedzibą <text:s/>w Orzeszu przy ul. Powstańców 5B. </text:span></text:p>
      <text:p text:style-name="P6">Przyjmuję do wiadomości fakt obowiązku publikacji w Biuletynie Informacji Publicznej moich danych osobowych w przypadku zatrudnienia w wyniku przeprowadzonego naboru, zgodnie z wymogami ustawy o pracownikach samorządowych z dnia 21 listopada 2008 r. (t. j.: Dz. U. z 2022 r. poz. 530 ze zm.)</text:p>
      <text:p text:style-name="P5"/>
      <text:p text:style-name="P3"/>
      <text:p text:style-name="P3"><text:tab/><text:tab/><text:tab/><text:tab/><text:tab/><text:tab/><text:tab/><text:tab/><text:tab/>……………………………….</text:p>
      <text:p text:style-name="P3"><text:tab/><text:tab/><text:tab/><text:tab/><text:tab/><text:tab/><text:tab/><text:tab/><text:tab/><text:tab/>podpis kandydata/tki</text:p>
      <text:p text:style-name="P3"/>
      <text:p text:style-name="P22"><text:span text:style-name="T52">I</text:span><text:span text:style-name="T51">nformacja o przetwarzania danych osobowych  </text:span></text:p>
      <text:p text:style-name="P20"/>
      <text:p text:style-name="P20">Jednocześnie,<text:span text:style-name="T45"> </text:span>z<text:span text:style-name="T45"> </text:span>uwagi<text:span text:style-name="T45"> </text:span>na<text:span text:style-name="T45"> </text:span>art.<text:span text:style-name="T45"> </text:span>13<text:span text:style-name="T46"> </text:span>Rozporządzenia<text:span text:style-name="T45"> </text:span>Parlamentu<text:span text:style-name="T45"> </text:span>Europejskiego<text:span text:style-name="T45"> </text:span>i<text:span text:style-name="T45"> </text:span>Rady<text:span text:style-name="T45"> </text:span>(UE)<text:span text:style-name="T46"> </text:span>2016/679 z dnia 27 kwietnia 2016 r. w sprawie ochrony osób fizycznych w związku z przetwarzaniem danych osobowych i w<text:span text:style-name="T47"> </text:span>sprawie<text:span text:style-name="T47"> </text:span>swobodnego<text:span text:style-name="T47"> </text:span>przepływu<text:span text:style-name="T47"> </text:span>takich<text:span text:style-name="T47"> </text:span>danych<text:span text:style-name="T48"> </text:span>oraz<text:span text:style-name="T49"> </text:span>uchylenia<text:span text:style-name="T47"> </text:span>dyrektywy<text:span text:style-name="T47"> </text:span>95/46/WE,<text:span text:style-name="T47"> </text:span>dalej<text:span text:style-name="T47"> </text:span>jako: Rozporządzenie 2016/679, informujemy, że:</text:p>
      <text:p text:style-name="P18"><text:span text:style-name="T1">1) administratorem</text:span><text:span text:style-name="T4"> </text:span><text:span text:style-name="T1">Pani/Pana</text:span><text:span text:style-name="T5"> </text:span><text:span text:style-name="T1">danych</text:span><text:span text:style-name="T4"> </text:span><text:span text:style-name="T1">osobowych</text:span><text:span text:style-name="T4"> </text:span><text:span text:style-name="T1">jest</text:span><text:span text:style-name="T6"> </text:span><text:span text:style-name="T1">Miejski</text:span><text:span text:style-name="T4"> </text:span><text:span text:style-name="T1">Ośrodek</text:span><text:span text:style-name="T4"> </text:span><text:span text:style-name="T1">Pomocy</text:span><text:span text:style-name="T4"> </text:span><text:span text:style-name="T1">Społecznej</text:span><text:span text:style-name="T7"> </text:span><text:span text:style-name="T1">z siedzibą</text:span><text:span text:style-name="T5"> </text:span><text:span text:style-name="T1">w Orzeszu (43-180), przy ul. Powstańców 5B;  </text:span></text:p>
      <text:p text:style-name="P16">2) w Miejskim Ośrodku Pomocy Społecznej w Orzeszu wyznaczono inspektora ochrony danych, z którym może się Pani/Pan kontaktować we wszystkich sprawach związanych z przetwarzaniem Pani/Pana danych osobowych pod adresem e-mail: iod@orzesze.pl lub numerem telefonu 784-690-446 w godzinach pracy Ośrodka;</text:p>
      <text:p text:style-name="P19"><text:span text:style-name="T40">3) </text:span><text:span text:style-name="T40">Pani/Pana</text:span><text:span text:style-name="T41"> </text:span><text:span text:style-name="T40">dane</text:span><text:span text:style-name="T42"> </text:span><text:span text:style-name="T40">osobowe</text:span><text:span text:style-name="T42"> </text:span><text:span text:style-name="T40">przetwarzane</text:span><text:span text:style-name="T42"> </text:span><text:span text:style-name="T40">będą</text:span><text:span text:style-name="T41"> </text:span><text:span text:style-name="T40">w</text:span><text:span text:style-name="T42"> </text:span><text:span text:style-name="T40">celu</text:span><text:span text:style-name="T42"> </text:span><text:span text:style-name="T40">przeprowadzenia</text:span><text:span text:style-name="T42"> </text:span><text:span text:style-name="T40">naboru na</text:span><text:span text:style-name="T41"> </text:span><text:span text:style-name="T40">stanowisko </text:span><text:span text:style-name="T50"><text:line-break/>referenta</text:span><text:span text:style-name="T40">, w oparciu o podstawę prawną określoną w art. 6 ust. 1 lit. c Rozporządzenia 2016/679, tj. obowiązek prawny ciążący na administratorze oraz w oparciu o podstawę prawną określoną w art. 6 ust. 1 lit. a Rozporządzenia 2016/679, tj. Pani/Pana zgodę, w przypadku określonym w pkt. 6 poniżej;  </text:span></text:p>
      <text:p text:style-name="P17"><text:span text:style-name="T1">4) odbiorcami</text:span><text:span text:style-name="T10"> </text:span><text:span text:style-name="T1">Pani/Pana</text:span><text:span text:style-name="T11"> </text:span><text:span text:style-name="T1">danych</text:span><text:span text:style-name="T10"> </text:span><text:span text:style-name="T1">osobowych</text:span><text:span text:style-name="T12"> </text:span><text:span text:style-name="T1">mogą</text:span><text:span text:style-name="T10"> </text:span><text:span text:style-name="T1">być</text:span><text:span text:style-name="T11"> </text:span><text:span text:style-name="T1">organy</text:span><text:span text:style-name="T10"> </text:span><text:span text:style-name="T1">lub</text:span><text:span text:style-name="T13"> </text:span><text:span text:style-name="T1">podmioty,</text:span><text:span text:style-name="T14"> </text:span><text:span text:style-name="T1">działające</text:span><text:span text:style-name="T10"> </text:span><text:span text:style-name="T1">w</text:span><text:span text:style-name="T10"> </text:span><text:span text:style-name="T1">oparciu</text:span><text:span text:style-name="T11"> </text:span><text:span text:style-name="T1">o </text:span><text:line-break/><text:span text:style-name="T1">powszechnie</text:span><text:span text:style-name="T15"> </text:span><text:span text:style-name="T1">obowiązujące</text:span><text:span text:style-name="T16"> </text:span><text:span text:style-name="T1">przepisy</text:span><text:span text:style-name="T15"> </text:span><text:span text:style-name="T1">prawa.</text:span><text:span text:style-name="T15"> </text:span><text:span text:style-name="T1">Pani/Pana</text:span><text:span text:style-name="T15"> </text:span><text:span text:style-name="T1">dane</text:span><text:span text:style-name="T15"> </text:span><text:span text:style-name="T1">osobowe</text:span><text:span text:style-name="T16"> </text:span><text:span text:style-name="T1">mogą</text:span><text:span text:style-name="T15"> </text:span><text:span text:style-name="T1">zostać</text:span><text:span text:style-name="T17"> </text:span><text:span text:style-name="T1">powierzone </text:span><text:line-break/><text:span text:style-name="T1">podmiotom</text:span><text:span text:style-name="T18"> </text:span><text:span text:style-name="T1">wspierającym</text:span><text:span text:style-name="T18"> </text:span><text:span text:style-name="T1">bieżącą</text:span><text:span text:style-name="T18"> </text:span><text:span text:style-name="T1">działalność</text:span><text:span text:style-name="T18"> </text:span><text:span text:style-name="T1">Administratora,</text:span><text:span text:style-name="T18"> </text:span><text:span text:style-name="T1">z</text:span><text:span text:style-name="T19"> </text:span><text:span text:style-name="T1">którymi</text:span><text:span text:style-name="T18"> </text:span><text:span text:style-name="T1">Administrator</text:span><text:span text:style-name="T18"> </text:span><text:span text:style-name="T1">zawarł</text:span><text:span text:style-name="T18"> </text:span><text:span text:style-name="T1">umowy </text:span><text:line-break/><text:span text:style-name="T1">powierzenia przetwarzania danych, zgodnie z art. 28 Rozporządzenia 2016/679;    </text:span></text:p>
      <text:p text:style-name="P21">5) podanie przez Panią/Pana następujących danych osobowych:   </text:p>
      <text:list xml:id="list8182881057409907283" text:style-name="L1">
        <text:list-item>
          <text:p text:style-name="P30"><text:soft-page-break/><text:span text:style-name="T1">imię</text:span><text:span text:style-name="T9"> </text:span><text:span text:style-name="T1">(imiona),</text:span><text:span text:style-name="T9"> </text:span><text:span text:style-name="T1">nazwisko,</text:span><text:span text:style-name="T20"> </text:span><text:span text:style-name="T1">data</text:span><text:span text:style-name="T8"> </text:span><text:span text:style-name="T1">urodzenia,</text:span><text:span text:style-name="T9"> </text:span><text:span text:style-name="T1">miejsce</text:span><text:span text:style-name="T9"> </text:span><text:span text:style-name="T1">zamieszkania</text:span><text:span text:style-name="T9"> </text:span><text:span text:style-name="T1">(adres</text:span><text:span text:style-name="T9"> </text:span><text:span text:style-name="T1">do</text:span><text:span text:style-name="T9"> </text:span><text:span text:style-name="T1">korespondencji), wykształcenie i przebieg dotychczasowego zatrudnienia jest wymogiem ustawowym zgodnie z art.  </text:span><text:line-break/><text:span text:style-name="T1">22</text:span><text:span text:style-name="T21">1</text:span><text:span text:style-name="T1"> §1 ustawy Kodeks Pracy z dnia 26 czerwca 1974 r. (t. j.: Dz. U. z 2023 r. poz. 1465 ze zm.),   </text:span></text:p>
        </text:list-item>
        <text:list-item>
          <text:p text:style-name="P30"><text:span text:style-name="T1">obywatelstwo,</text:span><text:span text:style-name="T22"> </text:span><text:span text:style-name="T1">potwierdzenie</text:span><text:span text:style-name="T23"> </text:span><text:span text:style-name="T1">kwalifikacji</text:span><text:span text:style-name="T24"> </text:span><text:span text:style-name="T1">zawodowych</text:span><text:span text:style-name="T23"> </text:span><text:span text:style-name="T1">wymaganych</text:span><text:span text:style-name="T23"> </text:span><text:span text:style-name="T1">do</text:span><text:span text:style-name="T23"> </text:span><text:span text:style-name="T1">wykonywania</text:span><text:span text:style-name="T18"> </text:span><text:span text:style-name="T1">pracy</text:span><text:span text:style-name="T23"> </text:span><text:span text:style-name="T1">na  </text:span><text:line-break/><text:span text:style-name="T1">w/w stanowisku, informacja o zdolności do czynności prawnych, informacja o korzystaniu z pełni  </text:span><text:line-break/><text:span text:style-name="T1">praw publicznych oraz poświadczenie o niekaralności jest wymogiem ustawowym zgodnie z art. 6  </text:span><text:line-break/><text:span text:style-name="T1">ustawy o pracownikach samorządowych z dnia 21 listopada 2008 r. (t. j.: Dz. U. z 2022 r. </text:span><text:line-break/><text:span text:style-name="T1">poz. 530 ze zm.),  </text:span></text:p>
        </text:list-item>
      </text:list>
      <text:p text:style-name="P23"><text:span text:style-name="T1">a konsekwencją niepodania danych osobowych będzie brak spełnienia wymogów formalnych, co będzie  </text:span><text:line-break/><text:span text:style-name="T1">skutkowało odrzuceniem oferty;  </text:span></text:p>
      <text:p text:style-name="P24"><text:span text:style-name="T1">6) podanie przez Panią/Pana innych danych osobowych, niż wymienione w punkcie</text:span><text:span text:style-name="T25"> </text:span><text:span text:style-name="T1">5, jest dobrowolne, a  </text:span><text:line-break/><text:span text:style-name="T1">dane te będą przetwarzane na podstawie udzielonej przez Panią/Pana zgody, w oparciu o art. 6 ust. 1 lit.  </text:span><text:line-break/><text:span text:style-name="T1">a, która może zostać przez Panią/Pana odwołana w dowolnym czasie;  </text:span></text:p>
      <text:p text:style-name="P21">7) posiada Pani/Pan:   </text:p>
      <text:list xml:id="list3381203241379192077" text:style-name="L2">
        <text:list-item>
          <text:p text:style-name="P31"><text:span text:style-name="T1">prawo</text:span><text:span text:style-name="T26"> </text:span><text:span text:style-name="T1">dostępu</text:span><text:span text:style-name="T26"> </text:span><text:span text:style-name="T1">do</text:span><text:span text:style-name="T26"> </text:span><text:span text:style-name="T1">danych</text:span><text:span text:style-name="T26"> </text:span><text:span text:style-name="T1">osobowych</text:span><text:span text:style-name="T26"> </text:span><text:span text:style-name="T1">Pani/Pana</text:span><text:span text:style-name="T26"> </text:span><text:span text:style-name="T1">dotyczących,</text:span><text:span text:style-name="T26"> </text:span><text:span text:style-name="T1">zgodnie</text:span><text:span text:style-name="T26"> </text:span><text:span text:style-name="T1">z</text:span><text:span text:style-name="T26"> </text:span><text:span text:style-name="T1">art.</text:span><text:span text:style-name="T26"> </text:span><text:span text:style-name="T1">15</text:span><text:span text:style-name="T27"> </text:span><text:span text:style-name="T1">rozporządzenia </text:span>2016/679,  </text:p>
        </text:list-item>
        <text:list-item>
          <text:p text:style-name="P32">prawo do sprostowania Pani/Pana danych osobowych, zgodnie z art. 16 Rozporządzenia 2016/679,  </text:p>
        </text:list-item>
        <text:list-item>
          <text:p text:style-name="P31"><text:span text:style-name="T1">prawo żądania od administratora ograniczenia przetwarzania danych osobowych, zgodnie art. 18  </text:span><text:line-break/><text:span text:style-name="T1">Rozporządzenie 2016/679, jednakże z zastrzeżeniem przypadków, o których mowa w art. 18 ust. 2  </text:span><text:line-break/><text:span text:style-name="T1">Rozporządzenia 2016/679,  </text:span></text:p>
        </text:list-item>
        <text:list-item>
          <text:p text:style-name="P31"><text:span text:style-name="T1">prawo</text:span><text:span text:style-name="T28"> </text:span><text:span text:style-name="T1">do</text:span><text:span text:style-name="T28"> </text:span><text:span text:style-name="T1">usunięcia</text:span><text:span text:style-name="T28"> </text:span><text:span text:style-name="T1">danych</text:span><text:span text:style-name="T28"> </text:span><text:span text:style-name="T1">osobowych,</text:span><text:span text:style-name="T28"> </text:span><text:span text:style-name="T1">zgodnie</text:span><text:span text:style-name="T28"> </text:span><text:span text:style-name="T1">z</text:span><text:span text:style-name="T29"> </text:span><text:span text:style-name="T1">art.</text:span><text:span text:style-name="T28"> </text:span><text:span text:style-name="T1">17</text:span><text:span text:style-name="T28"> </text:span><text:span text:style-name="T1">Rozporządzenia</text:span><text:span text:style-name="T28"> </text:span><text:span text:style-name="T1">2016/679,   </text:span><text:line-break/><text:span text:style-name="T1">w zakresie danych, na które wyraziła/wyraził Pani/Pan zgodę,  </text:span></text:p>
        </text:list-item>
        <text:list-item>
          <text:p text:style-name="P31"><text:span text:style-name="T1">prawo do przenoszenia danych osobowych, zgodnie z art. 20 Rozporządzenia 2016/679 w zakresie  </text:span><text:line-break/><text:span text:style-name="T1">danych, na które wyraziła/wyraził Pani/Pan zgodę, o ile będzie to technicznie możliwe,  </text:span></text:p>
        </text:list-item>
        <text:list-item>
          <text:p text:style-name="P31"><text:span text:style-name="T1">prawo do wniesienia skargi do organu nadzorczego – Prezesa Urzędu Ochrony Danych Osobowych, jeżeli</text:span><text:span text:style-name="T30"> </text:span><text:span text:style-name="T1">uzna</text:span><text:span text:style-name="T31"> </text:span><text:span text:style-name="T1">Pani/Pan, że</text:span><text:span text:style-name="T30"> </text:span><text:span text:style-name="T1">dane</text:span><text:span text:style-name="T31"> </text:span><text:span text:style-name="T1">przetwarzane są</text:span><text:span text:style-name="T31"> </text:span><text:span text:style-name="T1">w sposób</text:span><text:span text:style-name="T31"> </text:span><text:span text:style-name="T1">niezgodny z obowiązującym prawem;   </text:span></text:p>
        </text:list-item>
      </text:list>
      <text:p text:style-name="P25"><text:span text:style-name="T1">8) jednocześnie,</text:span><text:span text:style-name="T32"> </text:span><text:span text:style-name="T1">z</text:span><text:span text:style-name="T32"> </text:span><text:span text:style-name="T1">uwagi</text:span><text:span text:style-name="T32"> </text:span><text:span text:style-name="T1">na</text:span><text:span text:style-name="T32"> </text:span><text:span text:style-name="T1">specyfikę</text:span><text:span text:style-name="T33"> </text:span><text:span text:style-name="T1">prowadzenia</text:span><text:span text:style-name="T23"> </text:span><text:span text:style-name="T1">naboru,</text:span><text:span text:style-name="T25"> </text:span><text:span text:style-name="T1">nie</text:span><text:span text:style-name="T32"> </text:span><text:span text:style-name="T1">przysługuje</text:span><text:span text:style-name="T33"> </text:span><text:span text:style-name="T1">Pani/Panu</text:span><text:span text:style-name="T32"> </text:span><text:span text:style-name="T1">prawo</text:span><text:span text:style-name="T32"> </text:span><text:span text:style-name="T1">sprzeciwu,  </text:span><text:line-break/><text:span text:style-name="T1">wobec przetwarzania danych osobowych, z uwagi na fakt, że podstawą prawną przetwarzania Pani/Pana  </text:span><text:line-break/><text:span text:style-name="T1">danych</text:span><text:span text:style-name="T26"> </text:span><text:span text:style-name="T1">osobowych</text:span><text:span text:style-name="T26"> </text:span><text:span text:style-name="T1">jest</text:span><text:span text:style-name="T26"> </text:span><text:span text:style-name="T1">art.</text:span><text:span text:style-name="T25"> </text:span><text:span text:style-name="T1">6</text:span><text:span text:style-name="T26"> </text:span><text:span text:style-name="T1">ust.</text:span><text:span text:style-name="T26"> </text:span><text:span text:style-name="T1">1</text:span><text:span text:style-name="T26"> </text:span><text:span text:style-name="T1">lit.</text:span><text:span text:style-name="T26"> </text:span><text:span text:style-name="T1">a</text:span><text:span text:style-name="T34"> </text:span><text:span text:style-name="T1">Rozporządzenia</text:span><text:span text:style-name="T26"> </text:span><text:span text:style-name="T1">2016/679,</text:span><text:span text:style-name="T25"> </text:span><text:span text:style-name="T1">w zakresie</text:span><text:span text:style-name="T26"> </text:span><text:span text:style-name="T1">przetwarzania</text:span><text:span text:style-name="T26"> </text:span><text:span text:style-name="T1">danych  objętego</text:span><text:span text:style-name="T35"> </text:span><text:span text:style-name="T1">zgodą</text:span><text:span text:style-name="T35"> </text:span><text:span text:style-name="T1">oraz</text:span><text:span text:style-name="T35"> </text:span><text:span text:style-name="T1">art.</text:span><text:span text:style-name="T36"> </text:span><text:span text:style-name="T1">6</text:span><text:span text:style-name="T36"> </text:span><text:span text:style-name="T1">ust.</text:span><text:span text:style-name="T35"> </text:span><text:span text:style-name="T1">1</text:span><text:span text:style-name="T35"> </text:span><text:span text:style-name="T1">lit.</text:span><text:span text:style-name="T35"> </text:span><text:span text:style-name="T1">c</text:span><text:span text:style-name="T7"> </text:span><text:span text:style-name="T1">Rozporządzenia</text:span><text:span text:style-name="T37"> </text:span><text:span text:style-name="T1">2016/679,</text:span><text:span text:style-name="T35"> </text:span><text:span text:style-name="T1">w</text:span><text:span text:style-name="T35"> </text:span><text:span text:style-name="T1">zakresie</text:span><text:span text:style-name="T35"> </text:span><text:span text:style-name="T1">przetwarzania</text:span><text:span text:style-name="T35"> </text:span><text:span text:style-name="T1">danych  </text:span><text:line-break/><text:span text:style-name="T1">wynikającego z wypełnienia obowiązku prawnego ciążącego na administratorze;  </text:span></text:p>
      <text:p text:style-name="P26"><text:span text:style-name="T1">9) Pani/Pana</text:span><text:span text:style-name="T38"> </text:span><text:span text:style-name="T1">dane</text:span><text:span text:style-name="T38"> </text:span><text:span text:style-name="T1">nie</text:span><text:span text:style-name="T38"> </text:span><text:span text:style-name="T1">będą</text:span><text:span text:style-name="T39"> </text:span><text:span text:style-name="T1">przetwarzane</text:span><text:span text:style-name="T38"> </text:span><text:span text:style-name="T1">w</text:span><text:span text:style-name="T38"> </text:span><text:span text:style-name="T1">sposób</text:span><text:span text:style-name="T38"> </text:span><text:span text:style-name="T1">zautomatyzowany,</text:span><text:span text:style-name="T38"> </text:span><text:span text:style-name="T1">w</text:span><text:span text:style-name="T38"> </text:span><text:span text:style-name="T1">tym</text:span><text:span text:style-name="T38"> </text:span><text:span text:style-name="T1">również</text:span><text:span text:style-name="T38"> </text:span><text:span text:style-name="T1">w</text:span><text:span text:style-name="T38"> </text:span><text:span text:style-name="T1">formie  </text:span><text:line-break/><text:span text:style-name="T1">profilowania oraz nie będą przekazane do państwa trzeciego lub organizacji międzynarodowej;  </text:span></text:p>
      <text:p text:style-name="P27">10) przekazane dane będą przetwarzane przez okres niezbędny do przeprowadzenia procesu naboru na wolne stanowisko referenta:</text:p>
      <text:p text:style-name="P28"><text:span text:style-name="T1">- w przypadku kandydatów, którzy nie spełnili wymogów niezbędnych i niezakwalifikowanych do kolejnych etapów można odebrać osobiście w terminie miesiąca od dnia ogłoszenia wyniku naboru. </text:span><text:span text:style-name="T43">Po tym terminie zostaną zniszczone, za wyjątkiem załączonych oryginałów, które zostaną zwrócone,</text:span></text:p>
      <text:p text:style-name="P29">- <text:s/>w przypadku kandydatów, wskazanych w protokole do kolejnych etapów naboru będą przechowywane przez okres 3 miesięcy od dnia nawiązania stosunku pracy z osobą wyłonioną w naborze, następnie w terminie 7 dnia można je odebrać w Miejskim Ośrodku Pomocy Społecznej w Orzeszu. Po tym terminie zostaną zniszczone, za wyjątkiem załączonych oryginałów, które zostaną zwrócone.</text:p>
      <text:p text:style-name="P15"/>
      <text:p text:style-name="P15"/>
      <text:p text:style-name="P15"/>
      <text:p text:style-name="P15"/>
      <text:p text:style-name="P3"><text:tab/><text:tab/><text:tab/><text:tab/><text:tab/><text:tab/><text:tab/><text:tab/><text:tab/>……………………………….</text:p>
      <text:p text:style-name="P3"><text:tab/><text:tab/><text:tab/><text:tab/><text:tab/><text:tab/><text:tab/><text:tab/><text:tab/><text:tab/>podpis kandydata/tki</text:p>
      <text:p text:style-name="P9">Oświadczenie winno zostać własnoręcznie podpisane przez Kandydata/k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1.0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06-10T11:02:39.50</dc:date>
    <meta:editing-duration>PT8H48M59S</meta:editing-duration>
    <meta:editing-cycles>94</meta:editing-cycles>
    <meta:generator>OpenOffice/4.1.3$Win32 OpenOffice.org_project/413m1$Build-9783</meta:generator>
    <meta:document-statistic meta:table-count="0" meta:image-count="0" meta:object-count="0" meta:page-count="2" meta:paragraph-count="39" meta:word-count="829" meta:character-count="6204"/>
  </office:meta>
</office:document-meta>
</file>